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1" style:family="text">
      <style:text-properties style:font-name="新細明體"/>
    </style:style>
    <style:style style:name="T5" style:parent-style-name="預設段落字型1" style:family="text">
      <style:text-properties style:font-name="新細明體"/>
    </style:style>
    <style:style style:name="T6" style:parent-style-name="預設段落字型1" style:family="text">
      <style:text-properties style:font-name="新細明體"/>
    </style:style>
    <style:style style:name="T7" style:parent-style-name="預設段落字型1" style:family="text">
      <style:text-properties style:font-name="新細明體" style:font-name-complex="Calibri" style:text-underline-type="single" style:text-underline-style="solid" style:text-underline-width="auto" style:text-underline-mode="continuous"/>
    </style:style>
    <style:style style:name="T8" style:parent-style-name="預設段落字型1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font-name="新細明體"/>
    </style:style>
    <style:style style:name="T10" style:parent-style-name="預設段落字型1" style:family="text">
      <style:text-properties style:font-name="新細明體"/>
    </style:style>
    <style:style style:name="T11" style:parent-style-name="預設段落字型1" style:family="text">
      <style:text-properties style:font-name="新細明體"/>
    </style:style>
    <style:style style:name="T12" style:parent-style-name="預設段落字型1" style:family="text">
      <style:text-properties style:font-name="新細明體"/>
    </style:style>
    <style:style style:name="T13" style:parent-style-name="預設段落字型1" style:family="text">
      <style:text-properties style:font-name="新細明體"/>
    </style:style>
    <style:style style:name="T14" style:parent-style-name="預設段落字型1" style:family="text">
      <style:text-properties style:font-name="新細明體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="新細明體" fo:color="#000000"/>
    </style:style>
    <style:style style:name="P19" style:parent-style-name="Textbody" style:family="paragraph">
      <style:text-properties fo:color="#000000"/>
    </style:style>
    <style:style style:name="P20" style:parent-style-name="Textbody" style:family="paragraph">
      <style:text-properties fo:color="#000000"/>
    </style:style>
    <style:style style:name="P21" style:parent-style-name="Textbody" style:family="paragraph">
      <style:text-properties fo:color="#000000"/>
    </style:style>
    <style:style style:name="P22" style:parent-style-name="Textbody" style:family="paragraph">
      <style:text-properties fo:color="#000000"/>
    </style:style>
    <style:style style:name="T23" style:parent-style-name="預設段落字型1" style:family="text">
      <style:text-properties style:font-name="新細明體"/>
    </style:style>
    <style:style style:name="T24" style:parent-style-name="超連結1" style:family="text">
      <style:text-properties style:font-name="新細明體"/>
    </style:style>
    <style:style style:name="T25" style:parent-style-name="超連結1" style:family="text">
      <style:text-properties style:font-name="新細明體"/>
    </style:style>
    <style:style style:name="T26" style:parent-style-name="超連結1" style:family="text">
      <style:text-properties style:font-name="新細明體"/>
    </style:style>
    <style:style style:name="T27" style:parent-style-name="預設段落字型1" style:family="text">
      <style:text-properties style:font-name="新細明體"/>
    </style:style>
    <style:style style:name="T28" style:parent-style-name="預設段落字型1" style:family="text">
      <style:text-properties style:font-name="新細明體"/>
    </style:style>
    <style:style style:name="T29" style:parent-style-name="預設段落字型1" style:family="text">
      <style:text-properties style:font-name="新細明體"/>
    </style:style>
    <style:style style:name="T30" style:parent-style-name="預設段落字型1" style:family="text">
      <style:text-properties style:font-name="新細明體"/>
    </style:style>
    <style:style style:name="T31" style:parent-style-name="預設段落字型1" style:family="text">
      <style:text-properties style:font-name="新細明體"/>
    </style:style>
    <style:style style:name="T32" style:parent-style-name="預設段落字型1" style:family="text">
      <style:text-properties style:font-name="新細明體"/>
    </style:style>
    <style:style style:name="T33" style:parent-style-name="預設段落字型1" style:family="text">
      <style:text-properties style:font-name="新細明體"/>
    </style:style>
    <style:style style:name="T34" style:parent-style-name="預設段落字型1" style:family="text">
      <style:text-properties style:font-name="新細明體"/>
    </style:style>
    <style:style style:name="T35" style:parent-style-name="預設段落字型1" style:family="text">
      <style:text-properties style:font-name="新細明體"/>
    </style:style>
    <style:style style:name="P36" style:parent-style-name="PreformattedText" style:family="paragraph">
      <style:text-properties style:font-name="新細明體" style:font-name-asian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Calibri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1" style:family="text">
      <style:text-properties style:font-name="標楷體"/>
    </style:style>
  </office:automatic-styles>
  <office:body>
    <office:text text:use-soft-page-breaks="true">
      <text:p text:style-name="P1"><text:span text:style-name="T2">114</text:span><text:span text:style-name="T3">學年度高雄市健康促進菸檳防制四格真人漫畫創意競賽活動辦法</text:span></text:p>
      <text:p text:style-name="Textbody">壹、<text:s/>依據：</text:p>
      <text:p text:style-name="Textbody">一、教育部國教署114學年度校園菸檳危害防制教育介入輔導計畫</text:p>
      <text:p text:style-name="Textbody">二、114學年度高雄市辦理學校健康促進實施計畫</text:p>
      <text:p text:style-name="Textbody">貳、<text:s/>活動理念：</text:p>
      <text:p text:style-name="Textbody">配合高雄市政府教育局114學年度健康促進計畫之菸檳防制議題推動辦法，舉辦全市菸檳防制藝文競賽，激發國中學生發揮想像力，創造菸檳防制之相關作品，並藉此讓菸檳危害觀念深植學生心中，以達寓教於樂之目的。</text:p>
      <text:p text:style-name="Textbody">參、<text:s/>辦理單位：</text:p>
      <text:p text:style-name="Textbody">一、主辦單位：高雄市政府教育局</text:p>
      <text:p text:style-name="Textbody">二、承辦學校：高雄市立前金國中</text:p>
      <text:p text:style-name="Textbody">三、協辦學校：鳳山國中、鳳甲國中、杉林國中、青年國中、瑞祥高中、楠梓高中</text:p>
      <text:p text:style-name="Textbody">肆、<text:s/>主題內容：</text:p>
      <text:p text:style-name="Textbody">以拍照方式構圖，四格畫面須有真人人物出現，可後製對話框來呈現文字對話突顯主題，並以生動活潑之方式發揮創意。</text:p>
      <text:p text:style-name="Textbody">伍、<text:s/>徵選主題：</text:p>
      <text:p text:style-name="Textbody">一、我不使用菸、電子煙或檳榔來紓解壓力，能用正當(適當)方法調解壓力。</text:p>
      <text:p text:style-name="Textbody">二、我能分辨菸(煙)品的廣告用語，拒絕誘惑而且不購買、不使用。</text:p>
      <text:p text:style-name="Textbody">三、我不使用菸、電子煙或檳榔來交朋友，一樣有良好的人際關係。</text:p>
      <text:p text:style-name="Textbody">陸、<text:s/>參賽資格：</text:p>
      <text:p text:style-name="Textbody">一、高雄市各公私立高中職、國民中學均可參賽。</text:p>
      <text:p text:style-name="Textbody">二、參選作品可獨立製作或小組共同合作，一件作品最多四人。</text:p>
      <text:p text:style-name="Textbody">三、參選作品應為未曾發表之作品，且一稿不可多投，作品作者之圖文版權作者自付，唯需同意無條件授權高雄市政府教育局，以紙本、光碟出版發行，並建置於網頁上，以利學術交<text:soft-page-break/>流及分享研究成果。</text:p>
      <text:p text:style-name="Textbody">柒、<text:s/>作品規格：</text:p>
      <text:p text:style-name="Textbody">一、請以拍照方式構圖，並以編輯軟體後製對話框來呈現文字對話，統一轉檔為PDF或JPG檔。</text:p>
      <text:p text:style-name="Textbody">二、照片不可超過邊框、檔案解析度必須300dpi以上，每件作品檔案限定在20MB以內。</text:p>
      <text:p text:style-name="Textbody">三、四格真人漫畫參賽者須出現在作品中，參賽者為多人時，至少兩名組員需出現於畫面內。</text:p>
      <text:p text:style-name="Textbody">四、電子檔名稱統一打上學校及參賽學生姓名（若多人打上第一序位學生姓名），<text:line-break/><text:s text:c="4"/>如：前金國中＿王曉明，但作品中作者欄需將所有作者全部打上。</text:p>
      <text:p text:style-name="Textbody">捌、<text:s/>報名日期與辦法：</text:p>
      <text:p text:style-name="Textbody">一、收件日期：即日起至115年4月17日止。</text:p>
      <text:p text:style-name="Textbody">二、收件件數：每校送件數無上限，唯菸檳防制校群每校至少送三件參賽作品。</text:p>
      <text:p text:style-name="Textbody"><text:s text:c="3"/>(註：紙菸議題一件、電子煙(加熱菸)議題一件、檳榔議題一件)</text:p>
      <text:p text:style-name="Textbody">三、投稿辦法：</text:p>
      <text:p text:style-name="Textbody"><text:span text:style-name="T4">本次報名採用</text:span><text:span text:style-name="T5">google</text:span><text:span text:style-name="T6">表單，請至</text:span><text:span text:style-name="T7">https://forms.gle/34ATACMT6Z6UzPCK8</text:span><text:span text:style-name="T8"><text:s/></text:span><text:span text:style-name="T9">(</text:span><text:span text:style-name="T10">表單名稱：</text:span><text:span text:style-name="T11">114</text:span><text:span text:style-name="T12">學年度高雄市菸檳防制四格真人漫畫繳件區</text:span><text:span text:style-name="T13">)</text:span><text:span text:style-name="T14">填寫並上傳檔案。</text:span></text:p>
      <text:p text:style-name="Textbody">四、各隊報名須繳交「報名表電子檔、紙本報名表圖片檔、作品電子檔」，並且填寫真實之個人資料。(同一作品複數作者簽名於同一份報名表即可)。未依規定者將取消資格。</text:p>
      <text:p text:style-name="Textbody"><text:span text:style-name="T15">五</text:span><text:span text:style-name="T16">、</text:span><text:span text:style-name="T17">作品評選標準</text:span><text:span text:style-name="T18">：</text:span></text:p>
      <text:p text:style-name="P19">主辦單位將邀約設計/表演等專長領域之高中職老師，連同菸檳防制校群代表組成評審團評選。</text:p>
      <text:p text:style-name="P20">(一)主題內容表現：需符合本實施計畫之主題與作品規範。(35%)</text:p>
      <text:p text:style-name="P21">(二)構圖創意及美感表現：內容創新活潑、畫面明瞭清晰、文字簡潔、結構完整流暢。(35%)</text:p>
      <text:p text:style-name="P22">(三)其他表現：特色宣導slogan，及其他特色創意。(30%)</text:p>
      <text:p text:style-name="Standard"/>
      <text:p text:style-name="Textbody">六、活動洽詢專線：07-2725981#240，前金國中衛生組長。</text:p>
      <text:p text:style-name="Textbody">七<text:span text:style-name="T23">、名次將公佈於前金國中首頁，網址：</text:span><text:a xlink:href="http://www.ccjh.kh.edu.tw/index.php?WebID=207" office:target-frame-name="_top" xlink:show="replace"><text:span text:style-name="T24">http://www.ccjh.kh.edu.t</text:span></text:a><text:bookmark-start text:name="_Hlt90984207"/><text:a xlink:href="http://www.ccjh.kh.edu.tw/index.php?WebID=207" office:target-frame-name="_top" xlink:show="replace"><text:span text:style-name="T25">w</text:span></text:a><text:bookmark-end text:name="_Hlt90984207"/><text:a xlink:href="http://www.ccjh.kh.edu.tw/index.php?WebID=207" office:target-frame-name="_top" xlink:show="replace"><text:span text:style-name="T26">/index.php?WebID=207</text:span></text:a></text:p>
      <text:p text:style-name="Textbody"><text:span text:style-name="T27">玖、</text:span><text:span text:style-name="T28"><text:s/></text:span><text:span text:style-name="T29">得獎名單公布日期：</text:span><text:span text:style-name="T30">114</text:span><text:span text:style-name="T31">年</text:span><text:span text:style-name="T32">5</text:span><text:span text:style-name="T33">月</text:span><text:span text:style-name="T34">22</text:span><text:span text:style-name="T35">日。</text:span></text:p>
      <text:p text:style-name="Textbody">拾、獎勵辦法</text:p>
      <text:p text:style-name="Textbody">一、獲獎組別：</text:p>
      <text:p text:style-name="Textbody">(一)高中職組：</text:p>
      <text:p text:style-name="P36">(1)參賽作品10件以下併入國中組決選</text:p>
      <text:p text:style-name="PreformattedText"><text:span text:style-name="T37">(2)</text:span><text:span text:style-name="T38">參賽作品</text:span><text:span text:style-name="T39">10-50</text:span><text:span text:style-name="T40">件取</text:span><text:span text:style-name="T41">6</text:span><text:span text:style-name="T42">名，第一名可獲得</text:span><text:span text:style-name="T43">1200</text:span><text:span text:style-name="T44">元、第二名</text:span><text:span text:style-name="T45">1000</text:span><text:span text:style-name="T46">元、第三名</text:span><text:span text:style-name="T47">800</text:span><text:span text:style-name="T48">元、第四～六名</text:span><text:span text:style-name="T49">400</text:span><text:span text:style-name="T50">元。</text:span></text:p>
      <text:p text:style-name="PreformattedText"><text:span text:style-name="T51">(3)</text:span><text:span text:style-name="T52">參賽作品</text:span><text:span text:style-name="T53">50</text:span><text:span text:style-name="T54">件以上取</text:span><text:span text:style-name="T55">15</text:span><text:span text:style-name="T56">名，第一名可獲得</text:span><text:span text:style-name="T57">1200</text:span><text:span text:style-name="T58">元、第二名</text:span><text:span text:style-name="T59">1000</text:span><text:span text:style-name="T60">元、第三名</text:span><text:span text:style-name="T61">800</text:span><text:span text:style-name="T62">元、第四～八名</text:span><text:span text:style-name="T63">400</text:span><text:span text:style-name="T64">元、並依序再選出七名佳作可獲得</text:span><text:span text:style-name="T65">200</text:span><text:span text:style-name="T66">元。</text:span></text:p>
      <text:p text:style-name="Textbody"><text:span text:style-name="T67">(</text:span><text:span text:style-name="T68">二</text:span><text:span text:style-name="T69">)</text:span><text:span text:style-name="T70">國中組：第一名可獲得</text:span><text:span text:style-name="T71">1200</text:span><text:span text:style-name="T72">元、第二名</text:span><text:span text:style-name="T73">1000</text:span><text:span text:style-name="T74">元、第三名</text:span><text:span text:style-name="T75">800</text:span><text:span text:style-name="T76">元、第四～八名</text:span><text:span text:style-name="T77">400</text:span><text:span text:style-name="T78">元、</text:span>並依序再選出七名佳作可獲得200元，獎金以禮券方式呈現，並且頒予獎狀乙紙。</text:p>
      <text:p text:style-name="Textbody"><text:span text:style-name="T79">二、承辦學校工作人員及得獎指導老師（指導老師限一人），由各校依「高雄市立各級學校及幼稚園教職員工獎懲標準補充規定」相關規定辦理敘獎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style:style style:name="cjk" style:display-name="cjk" style:family="paragraph" style:parent-style-name="Standard">
      <style:paragraph-properties style:vertical-align="auto" fo:margin-top="0.0694in" fo:line-height="115%"/>
      <style:text-properties style:font-name="新細明體" style:font-name-complex="新細明體" style:font-size-complex="12pt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år" style:display-name="¥»¤å ¦r¤¸" style:family="text" style:parent-style-name="預設段落字型">
      <style:text-properties style:font-name-asian="Times New Roman" fo:font-size="11pt" style:font-size-asian="1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ycampus_user</meta:initial-creator>
    <dc:creator>科環所 趙炳翔</dc:creator>
    <meta:creation-date>2026-03-17T02:53:00Z</meta:creation-date>
    <dc:date>2026-03-17T02:53:00Z</dc:date>
    <meta:print-date>2021-11-29T08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3" meta:character-count="1897" meta:row-count="13" meta:non-whitespace-character-count="1617"/>
  </office:meta>
</office:document-meta>
</file>