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6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3pt" style:font-size-asian="3pt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2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25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25%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25%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 fo:margin-right="0.168in"/>
    </style:style>
    <style:style style:name="T203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204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6pt"/>
    </style:style>
    <style:style style:name="TableColumn213" style:family="table-column">
      <style:table-column-properties style:column-width="6.6229in"/>
    </style:style>
    <style:style style:name="Table212" style:family="table">
      <style:table-properties style:width="6.6229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26" style:parent-style-name="超連結" style:family="text">
      <style:text-properties style:font-name="標楷體" style:font-name-asian="標楷體" fo:font-weight="bold" style:font-weight-asian="bold" style:use-window-font-color="true" fo:letter-spacing="0.0138in" fo:font-size="16pt" style:font-size-asian="16pt" style:font-size-complex="16pt"/>
    </style:style>
    <style:style style:name="P227" style:parent-style-name="內文" style:family="paragraph">
      <style:paragraph-properties fo:text-align="center" fo:line-height="0.3055in" fo:margin-right="0.168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6pt" style:font-size-asian="16pt" style:font-size-complex="16pt"/>
    </style:style>
    <style:style style:name="T232" style:parent-style-name="超連結" style:family="text">
      <style:text-properties style:font-name="標楷體" style:font-name-asian="標楷體" fo:font-weight="bold" style:font-weight-asian="bold" style:use-window-font-color="true" fo:letter-spacing="0.0138in" style:text-scale="90%" fo:font-size="16pt" style:font-size-asian="16pt" style:font-size-complex="16pt" style:text-underline-type="none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超連結" style:family="text">
      <style:text-properties style:font-name="標楷體" style:font-name-asian="標楷體" fo:font-weight="bold" style:font-weight-asian="bold" style:use-window-font-color="true" fo:letter-spacing="0.0138in" fo:font-size="16pt" style:font-size-asian="16pt" style:font-size-complex="16pt"/>
    </style:style>
    <style:style style:name="T237" style:parent-style-name="超連結" style:family="text">
      <style:text-properties fo:font-weight="bold" style:font-weight-asian="bold" fo:letter-spacing="0.0138in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8pt"/>
    </style:style>
    <style:style style:name="P239" style:parent-style-name="內文" style:family="paragraph">
      <style:paragraph-properties style:snap-to-layout-grid="false" fo:line-height="125%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47" style:parent-style-name="內文" style:family="paragraph">
      <style:paragraph-properties fo:text-align="center" style:line-height-at-least="0in" fo:margin-right="0.168in"/>
    </style:style>
    <style:style style:name="T248" style:parent-style-name="預設段落字型" style:family="text">
      <style:text-properties style:font-name="新細明體" fo:font-weight="bold" style:font-weight-asian="bold" fo:letter-spacing="0.0138in" style:text-scale="90%" fo:font-size="18pt" style:font-size-asian="18pt" style:font-size-complex="18pt"/>
    </style:style>
    <style:style style:name="T249" style:parent-style-name="預設段落字型" style:family="text">
      <style:text-properties style:font-name="新細明體" fo:font-weight="bold" style:font-weight-asian="bold" fo:letter-spacing="0.0138in" style:text-scale="90%" fo:font-size="18pt" style:font-size-asian="18pt" style:font-size-complex="18pt"/>
    </style:style>
    <style:style style:name="T250" style:parent-style-name="預設段落字型" style:family="text">
      <style:text-properties style:font-name="新細明體" fo:font-weight="bold" style:font-weight-asian="bold" fo:letter-spacing="0.0138in" style:text-scale="90%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8pt" style:font-size-asian="18pt" style:font-size-complex="18pt"/>
    </style:style>
    <style:style style:name="P253" style:parent-style-name="內文" style:family="paragraph">
      <style:paragraph-properties fo:text-align="center" style:line-height-at-least="0in" fo:margin-right="0.168in"/>
      <style:text-properties style:font-name="Times New Roman" style:font-name-asian="標楷體" fo:font-weight="bold" style:font-weight-asian="bold" fo:letter-spacing="0.0138in" style:text-scale="90%" fo:font-size="14pt" style:font-size-asian="14pt" style:font-size-complex="14pt"/>
    </style:style>
    <style:style style:name="TableColumn255" style:family="table-column">
      <style:table-column-properties style:column-width="0.602in" style:use-optimal-column-width="false"/>
    </style:style>
    <style:style style:name="TableColumn256" style:family="table-column">
      <style:table-column-properties style:column-width="0.4708in" style:use-optimal-column-width="false"/>
    </style:style>
    <style:style style:name="TableColumn257" style:family="table-column">
      <style:table-column-properties style:column-width="1.6729in" style:use-optimal-column-width="false"/>
    </style:style>
    <style:style style:name="TableColumn258" style:family="table-column">
      <style:table-column-properties style:column-width="0.5701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254" style:family="table">
      <style:table-properties style:width="6.9583in" fo:margin-left="0in" table:align="center"/>
    </style:style>
    <style:style style:name="TableRow263" style:family="table-row">
      <style:table-row-properties style:min-row-height="0.3708in" style:use-optimal-row-height="false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text-scale="90%" style:font-size-complex="12pt"/>
    </style:style>
    <style:style style:name="T279" style:parent-style-name="預設段落字型" style:family="text">
      <style:text-properties style:font-name="Times New Roman" style:font-name-asian="標楷體" style:text-scale="90%" style:font-size-complex="12pt"/>
    </style:style>
    <style:style style:name="T280" style:parent-style-name="預設段落字型" style:family="text">
      <style:text-properties style:font-name="Times New Roman" style:font-name-asian="標楷體" style:text-scale="90%" style:font-size-complex="12pt"/>
    </style:style>
    <style:style style:name="T281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text-scale="90%" style:font-size-complex="12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291" style:family="table-row">
      <style:table-row-properties style:min-row-height="0.3909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P297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Times New Roman" style:font-name-asian="標楷體" style:text-scale="90%" style:font-size-complex="12pt"/>
    </style:style>
    <style:style style:name="TableRow302" style:family="table-row">
      <style:table-row-properties style:min-row-height="0.4458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Times New Roman" style:font-name-asian="標楷體" style:text-scale="90%" style:font-size-complex="12pt"/>
    </style:style>
    <style:style style:name="P308" style:parent-style-name="內文" style:family="paragraph">
      <style:text-properties style:font-name="Times New Roman" style:font-name-asian="標楷體" style:text-scale="90%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14" style:parent-style-name="預設段落字型" style:family="text">
      <style:text-properties style:font-name="Times New Roman" style:font-name-asian="標楷體" style:text-scale="90%" style:font-size-complex="12pt"/>
    </style:style>
    <style:style style:name="T315" style:parent-style-name="預設段落字型" style:family="text">
      <style:text-properties style:font-name="Times New Roman" style:font-name-asian="標楷體" style:text-scale="90%" style:font-size-complex="12pt"/>
    </style:style>
    <style:style style:name="T316" style:parent-style-name="預設段落字型" style:family="text">
      <style:text-properties style:font-name="Times New Roman" style:font-name-asian="標楷體" style:text-scale="90%" style:font-size-complex="12pt"/>
    </style:style>
    <style:style style:name="T317" style:parent-style-name="預設段落字型" style:family="text">
      <style:text-properties style:font-name="Times New Roman" style:font-name-asian="標楷體" style:text-scale="90%" style:font-size-complex="12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text-scale="90%" style:font-size-complex="12pt"/>
    </style:style>
    <style:style style:name="T325" style:parent-style-name="預設段落字型" style:family="text">
      <style:text-properties style:font-name="Times New Roman" style:font-name-asian="標楷體" style:text-scale="90%" style:font-size-complex="12pt"/>
    </style:style>
    <style:style style:name="TableRow326" style:family="table-row">
      <style:table-row-properties style:min-row-height="0.4458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fo:color="#FF0000" style:text-scale="90%" style:font-size-complex="12pt"/>
    </style:style>
    <style:style style:name="T332" style:parent-style-name="預設段落字型" style:family="text">
      <style:text-properties style:font-name="Times New Roman" style:font-name-asian="標楷體" style:text-scale="90%" style:font-size-complex="12pt"/>
    </style:style>
    <style:style style:name="T333" style:parent-style-name="預設段落字型" style:family="text">
      <style:text-properties style:font-name="Times New Roman" style:font-name-asian="標楷體" style:text-scale="90%" style:font-size-complex="12pt"/>
    </style:style>
    <style:style style:name="T334" style:parent-style-name="預設段落字型" style:family="text">
      <style:text-properties style:font-name="Times New Roman" style:font-name-asian="標楷體" style:text-scale="90%" style:font-size-complex="12pt"/>
    </style:style>
    <style:style style:name="T335" style:parent-style-name="預設段落字型" style:family="text">
      <style:text-properties style:font-name="Times New Roman" style:font-name-asian="標楷體" style:text-scale="90%" style:font-size-complex="12pt"/>
    </style:style>
    <style:style style:name="T336" style:parent-style-name="預設段落字型" style:family="text">
      <style:text-properties style:font-name="Times New Roman" style:font-name-asian="標楷體" style:text-scale="90%" style:font-size-complex="12pt"/>
    </style:style>
    <style:style style:name="TableRow337" style:family="table-row">
      <style:table-row-properties style:min-row-height="0.4458in" style:use-optimal-row-height="false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style:text-scale="90%" style:font-size-complex="12pt"/>
    </style:style>
    <style:style style:name="TableRow340" style:family="table-row">
      <style:table-row-properties style:min-row-height="0.4458in" style:use-optimal-row-height="false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 style:text-scale="90%" style:font-size-complex="12pt"/>
    </style:style>
    <style:style style:name="TableRow343" style:family="table-row">
      <style:table-row-properties style:min-row-height="0.209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ableRow352" style:family="table-row">
      <style:table-row-properties style:min-row-height="0.4895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361" style:family="table-row">
      <style:table-row-properties style:min-row-height="0.4895in" style:use-optimal-row-height="false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370" style:family="table-row">
      <style:table-row-properties style:min-row-height="0.4895in" style:use-optimal-row-height="false" fo:keep-together="always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style:text-scale="90%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379" style:family="table-row">
      <style:table-row-properties style:min-row-height="0.4895in" style:use-optimal-row-height="false" fo:keep-together="always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388" style:family="table-row">
      <style:table-row-properties style:min-row-height="0.4895in" style:use-optimal-row-height="false" fo:keep-together="always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397" style:family="table-row">
      <style:table-row-properties style:min-row-height="0.4895in" style:use-optimal-row-height="false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style:text-scale="90%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406" style:family="table-row">
      <style:table-row-properties style:min-row-height="0.4895in" style:use-optimal-row-height="false" fo:keep-together="always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style:text-scale="90%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415" style:family="table-row">
      <style:table-row-properties style:min-row-height="0.4895in" style:use-optimal-row-height="false" fo:keep-together="always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424" style:family="table-row">
      <style:table-row-properties style:min-row-height="0.4895in" style:use-optimal-row-height="false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Row433" style:family="table-row">
      <style:table-row-properties style:min-row-height="0.4895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text-scale="90%" style:font-size-complex="12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text-scale="90%" fo:font-size="16pt" style:font-size-asian="16pt" style:font-size-complex="16pt"/>
    </style:style>
    <style:style style:name="TableColumn447" style:family="table-column">
      <style:table-column-properties style:column-width="7.2611in"/>
    </style:style>
    <style:style style:name="Table446" style:family="table">
      <style:table-properties style:width="7.261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4" style:family="table-column">
      <style:table-column-properties style:column-width="3.7368in"/>
    </style:style>
    <style:style style:name="TableColumn495" style:family="table-column">
      <style:table-column-properties style:column-width="3.7368in"/>
    </style:style>
    <style:style style:name="Table493" style:family="table">
      <style:table-properties style:width="7.4736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P509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TableColumn511" style:family="table-column">
      <style:table-column-properties style:column-width="3.7368in"/>
    </style:style>
    <style:style style:name="TableColumn512" style:family="table-column">
      <style:table-column-properties style:column-width="3.7368in"/>
    </style:style>
    <style:style style:name="Table510" style:family="table">
      <style:table-properties style:width="7.473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</style:style>
    <style:style style:name="T526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高雄市立左營國民中學114學年度【學霸文理探索社團】甄選簡章</text:p>
      <text:p text:style-name="P2"/>
      <text:p text:style-name="P3"><text:span text:style-name="T4">壹、</text:span><text:span text:style-name="T5">社團宗旨</text:span><text:span text:style-name="T6">：</text:span></text:p>
      <text:p text:style-name="P7"><text:s text:c="4"/>探索多元性向，廣闊深化學習視野，適性發展優質潛能。</text:p>
      <text:p text:style-name="P8"><text:span text:style-name="T9">貳、</text:span><text:span text:style-name="T10">課程簡介</text:span><text:span text:style-name="T11">：</text:span></text:p>
      <text:p text:style-name="P12"><text:s text:c="4"/>一、英語會話口說實用方略、閱讀摘要筆記整理、國學多元知識補充、數學邏輯思</text:p>
      <text:p text:style-name="P13"><text:s text:c="8"/>維、物理化學實驗。</text:p>
      <text:p text:style-name="P14"><text:s text:c="4"/>二、每學期辦理一次社團班親會，不定期參與探索課程與活動。</text:p>
      <text:p text:style-name="P15"><text:span text:style-name="T16">參、</text:span><text:span text:style-name="T17">班別形態</text:span><text:span text:style-name="T18">：</text:span></text:p>
      <text:p text:style-name="P19"><text:s text:c="3"/>一、自願性社團，國一課後第8節、寒暑假文理學科前導探索。</text:p>
      <text:p text:style-name="P20"><text:s text:c="3"/>二、預計招收一班，每班約25名。</text:p>
      <text:p text:style-name="P21"/>
      <text:p text:style-name="P22"><text:span text:style-name="T23">肆、</text:span><text:span text:style-name="T24">甄選方式</text:span><text:span text:style-name="T25">：</text:span></text:p>
      <text:p text:style-name="P26"><text:span text:style-name="T27"><text:s text:c="4"/>一、</text:span><text:span text:style-name="T28">網路報名</text:span><text:span text:style-name="T29">：</text:span><text:span text:style-name="T30">填寫下方報名表與附件</text:span><text:span text:style-name="T31">，</text:span><text:span text:style-name="T32">郵寄E</text:span><text:span text:style-name="T33">-m</text:span><text:span text:style-name="T34">ail</text:span><text:span text:style-name="T35">報名資料。</text:span></text:p>
      <text:p text:style-name="P36"><text:span text:style-name="T37"><text:s text:c="8"/></text:span><text:span text:style-name="T38">E-m</text:span><text:span text:style-name="T39">ail</text:span><text:span text:style-name="T40">寄:</text:span><text:a xlink:href="mailto:iwtdmbse@gmail.com" office:target-frame-name="_top" xlink:show="replace"><text:span text:style-name="T41">iwtdmbse@gmail.com</text:span></text:a><text:span text:style-name="T42">或</text:span><text:span text:style-name="T43">esaint</text:span><text:span text:style-name="T44">.</text:span><text:span text:style-name="T45">lin@gmail.com</text:span><text:a xlink:href="mailto:iwtdmbse@gmail.com" office:target-frame-name="_top" xlink:show="replace"><text:span text:style-name="T46"><text:s/></text:span><text:span text:style-name="T47"><text:s/></text:span><text:span text:style-name="T48"><text:s text:c="8"/></text:span><text:span text:style-name="T49"><text:s/></text:span><text:span text:style-name="T50"><text:s/></text:span><text:span text:style-name="T51"><text:s text:c="49"/></text:span></text:a></text:p>
      <text:p text:style-name="P52"><text:span text:style-name="T53"><text:s text:c="8"/>★郵件</text:span><text:span text:style-name="T54">主旨</text:span><text:span text:style-name="T55">請寫：</text:span><text:span text:style-name="T56">〇〇</text:span><text:span text:style-name="T57">國小</text:span><text:span text:style-name="T58">〇〇〇</text:span><text:span text:style-name="T59">（</text:span><text:span text:style-name="T60">新生</text:span><text:span text:style-name="T61">全名）學霸社團報名表</text:span></text:p>
      <text:p text:style-name="P62"><text:span text:style-name="T63"><text:s text:c="24"/>例如:</text:span><text:span text:style-name="T64">左營國小</text:span><text:span text:style-name="T65">王小明</text:span><text:span text:style-name="T66"><text:s/></text:span><text:span text:style-name="T67">學霸社團報名表</text:span></text:p>
      <text:p text:style-name="P68"><text:span text:style-name="T69"><text:s text:c="8"/></text:span><text:span text:style-name="T70">★</text:span><text:span text:style-name="T71">報名資料請</text:span><text:span text:style-name="T72">整合成一個wor</text:span><text:span text:style-name="T73">d</text:span><text:span text:style-name="T74">檔</text:span><text:span text:style-name="T75">或pdf檔</text:span><text:span text:style-name="T76">(基本資料、自傳、獲獎紀錄佐證資</text:span></text:p>
      <text:p text:style-name="P77"><text:span text:style-name="T78"><text:s text:c="10"/></text:span><text:span text:style-name="T79">料</text:span><text:span text:style-name="T80">…</text:span><text:span text:style-name="T81">)</text:span><text:span text:style-name="T82">、</text:span><text:span text:style-name="T83">報名資料</text:span><text:span text:style-name="T84">請勿</text:span><text:span text:style-name="T85">分開</text:span><text:span text:style-name="T86">傳送多張照片或圖片</text:span></text:p>
      <text:p text:style-name="P87">　　　　★收到報名表後，將於二日內，回寄【確認收到報名表】信。</text:p>
      <text:p text:style-name="P88"><text:span text:style-name="T89"><text:s text:c="4"/>二、</text:span><text:span text:style-name="T90">甄選評分項目</text:span><text:span text:style-name="T91">：</text:span></text:p>
      <text:p text:style-name="P92"><text:span text:style-name="T93"><text:s text:c="2"/></text:span><text:span text:style-name="T94"><text:s text:c="6"/></text:span><text:span text:style-name="T95">(一)</text:span><text:span text:style-name="T96">書面資料甄選</text:span><text:span text:style-name="T97">：書面資料請於報名時</text:span><text:span text:style-name="T98">寄E</text:span><text:span text:style-name="T99">-m</text:span><text:span text:style-name="T100">ail</text:span><text:span text:style-name="T101">檢附。</text:span></text:p>
      <text:p text:style-name="P102"><text:span text:style-name="T103">　　　 <text:s/>(二)</text:span><text:span text:style-name="T104">紙筆甄選</text:span><text:span text:style-name="T105">：</text:span><text:span text:style-name="T106">07</text:span><text:span text:style-name="T107">月</text:span><text:span text:style-name="T108">19</text:span><text:span text:style-name="T109">日</text:span><text:span text:style-name="T110">(六)</text:span><text:span text:style-name="T111">8:0</text:span><text:span text:style-name="T112">0-1</text:span><text:span text:style-name="T113">2</text:span><text:span text:style-name="T114">:</text:span><text:span text:style-name="T115">00</text:span><text:span text:style-name="T116">。</text:span><text:span text:style-name="T117">甄選</text:span><text:span text:style-name="T118">地點：</text:span><text:span text:style-name="T119">左營國中</text:span></text:p>
      <text:p text:style-name="P120"><text:span text:style-name="T121">　　　　(三)</text:span><text:span text:style-name="T122">甄選內容</text:span><text:span text:style-name="T123">：小六</text:span><text:span text:style-name="T124">程度【</text:span><text:span text:style-name="T125">自然、數學</text:span><text:span text:style-name="T126">、英文</text:span><text:span text:style-name="T127">】</text:span><text:span text:style-name="T128">為選擇</text:span><text:span text:style-name="T129">及問答</text:span><text:span text:style-name="T130">題、</text:span></text:p>
      <text:p text:style-name="P131"><text:s text:c="21"/>【國文】選擇題及作文。</text:p>
      <text:p text:style-name="P132"><text:span text:style-name="T133"><text:s text:c="8"/>(四)若有必要</text:span><text:span text:style-name="T134">，</text:span><text:span text:style-name="T135">會通知個別面試</text:span></text:p>
      <text:p text:style-name="P136"><text:span text:style-name="T137"><text:s text:c="4"/>三、</text:span><text:span text:style-name="T138">報名日期</text:span><text:span text:style-name="T139">：</text:span><text:span text:style-name="T140">0</text:span><text:span text:style-name="T141">7</text:span><text:span text:style-name="T142">月</text:span><text:span text:style-name="T143">0</text:span><text:span text:style-name="T144">2</text:span><text:span text:style-name="T145">日(</text:span><text:span text:style-name="T146">三</text:span><text:span text:style-name="T147">)</text:span><text:span text:style-name="T148">即日起至</text:span><text:span text:style-name="T149">07月1</text:span><text:span text:style-name="T150">1</text:span><text:span text:style-name="T151">日(五)</text:span><text:span text:style-name="T152">止</text:span><text:span text:style-name="T153">。</text:span></text:p>
      <text:p text:style-name="P154"><text:span text:style-name="T155">伍、</text:span><text:span text:style-name="T156">錄取報到注意事項</text:span><text:span text:style-name="T157">：</text:span></text:p>
      <text:p text:style-name="P158"><text:span text:style-name="T159"><text:s text:c="4"/>一、</text:span><text:span text:style-name="T160">0</text:span><text:span text:style-name="T161">7</text:span><text:span text:style-name="T162">月</text:span><text:span text:style-name="T163">29</text:span><text:span text:style-name="T164">日(二)12</text:span><text:span text:style-name="T165">:</text:span><text:span text:style-name="T166">00後，錄取(含備取)名單公告於本校校網。</text:span></text:p>
      <text:p text:style-name="P167"><text:s text:c="4"/>二、08月05日(二)前線上報到，逾期未報到，將通知備取生遞補。</text:p>
      <text:p text:style-name="P168"><text:span text:style-name="T169"><text:s text:c="4"/>三、資源不重覆。同時錄取</text:span><text:span text:style-name="T170">資優班</text:span><text:span text:style-name="T171"><text:s/></text:span><text:span text:style-name="T172">與</text:span><text:span text:style-name="T173"><text:s/></text:span><text:span text:style-name="T174">學霸文理社團</text:span><text:span text:style-name="T175">，擇一參加。</text:span></text:p>
      <text:p text:style-name="P176"><text:span text:style-name="T177"><text:s/></text:span><text:span text:style-name="T178"><text:s text:c="3"/></text:span><text:span text:style-name="T179">四</text:span><text:span text:style-name="T180">、</text:span><text:span text:style-name="T181">正取生經錄取報到後,社團課將直接編在學霸社團</text:span></text:p>
      <text:p text:style-name="P182"><text:span text:style-name="T183">陸、</text:span><text:span text:style-name="T184">聯絡方式</text:span><text:span text:style-name="T185">：教務處／</text:span><text:span text:style-name="T186">07-</text:span><text:span text:style-name="T187">3433080</text:span><text:span text:style-name="T188"><text:s/></text:span><text:span text:style-name="T189">轉分機</text:span><text:span text:style-name="T190"><text:s/></text:span><text:span text:style-name="T191">11</text:span><text:span text:style-name="T192">2</text:span><text:span text:style-name="T193">2</text:span><text:span text:style-name="T194">(蘇老師)<text:s/></text:span><text:span text:style-name="T195">或</text:span><text:span text:style-name="T196">1111</text:span><text:span text:style-name="T197">(</text:span><text:span text:style-name="T198">林主任</text:span><text:span text:style-name="T199">)</text:span><text:span text:style-name="T200"><text:s/></text:span><text:span text:style-name="T201">。</text:span></text:p>
      <text:soft-page-break/>
      <text:p text:style-name="P202"><text:span text:style-name="T203">高雄市立左營國民中學</text:span><text:span text:style-name="T204">114</text:span><text:span text:style-name="T205">學年度「</text:span><text:span text:style-name="T206">學霸文理</text:span><text:span text:style-name="T207">探索</text:span><text:span text:style-name="T208">社團</text:span><text:span text:style-name="T209">」甄選</text:span><text:span text:style-name="T210"><text:s/></text:span><text:span text:style-name="T211">報名表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★</text:span><text:span text:style-name="T218">07月</text:span><text:span text:style-name="T219">1</text:span><text:span text:style-name="T220">1</text:span><text:span text:style-name="T221">日(</text:span><text:span text:style-name="T222">五</text:span><text:span text:style-name="T223">)</text:span><text:span text:style-name="T224">前</text:span><text:span text:style-name="T225">，寄至</text:span><text:a xlink:href="mailto:iwtdmbse@gmail.com" office:target-frame-name="_top" xlink:show="replace"><text:span text:style-name="T226">iwtdmbse@gmail.com</text:span></text:a></text:p>
            <text:p text:style-name="P227"><text:span text:style-name="T228">　　　　　　　　　</text:span><text:span text:style-name="T229"><text:s/></text:span><text:span text:style-name="T230"><text:s text:c="2"/></text:span><text:span text:style-name="T231"><text:s/></text:span><text:a xlink:href="mailto:或withdeep@hotmail.com" office:target-frame-name="_top" xlink:show="replace"><text:span text:style-name="T232">或</text:span><text:span text:style-name="T233">esaint</text:span><text:span text:style-name="T234">.</text:span><text:span text:style-name="T235">lin@gmail.com</text:span></text:a><text:span text:style-name="T236"><text:s text:c="3"/></text:span><text:span text:style-name="T237"><text:s text:c="7"/></text:span><text:span text:style-name="T238">　</text:span></text:p>
            <text:p text:style-name="P239"><text:span text:style-name="T240"><text:s text:c="3"/></text:span><text:span text:style-name="T241"><text:s/></text:span><text:span text:style-name="T242"><text:s/>★郵件主旨請寫：</text:span><text:span text:style-name="T243">〇〇</text:span><text:span text:style-name="T244">國小</text:span><text:span text:style-name="T245">〇〇〇</text:span><text:span text:style-name="T246">（全名）學霸社團報名表</text:span></text:p>
            <text:p text:style-name="P247"><text:span text:style-name="T248"><text:s text:c="2"/></text:span><text:span text:style-name="T249"><text:s text:c="2"/></text:span><text:span text:style-name="T250">★</text:span><text:span text:style-name="T251">收到報名表後，將於二日內，回寄</text:span><text:span text:style-name="T252">【確認收件】信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學生</text:p>
            <text:p text:style-name="P266">姓名</text:p>
          </table:table-cell>
          <table:table-cell table:style-name="TableCell267" table:number-columns-spanned="2">
            <text:p text:style-name="P268"/>
            <text:p text:style-name="P269"/>
          </table:table-cell>
          <table:covered-table-cell/>
          <table:table-cell table:style-name="TableCell270">
            <text:p text:style-name="P271">畢業</text:p>
            <text:p text:style-name="P272">學校</text:p>
          </table:table-cell>
          <table:table-cell table:style-name="TableCell273" table:number-columns-spanned="2">
            <text:p text:style-name="P274"><text:span text:style-name="T275"><text:s text:c="4"/></text:span><text:span text:style-name="T276"><text:s text:c="3"/></text:span><text:span text:style-name="T277"><text:s text:c="4"/></text:span><text:span text:style-name="T278">國小</text:span><text:span text:style-name="T279"><text:s/></text:span><text:span text:style-name="T280">六年</text:span><text:span text:style-name="T281"><text:s/></text:span><text:span text:style-name="T282"><text:s text:c="2"/></text:span><text:span text:style-name="T283"><text:s text:c="4"/></text:span><text:span text:style-name="T284">班</text:span></text:p>
          </table:table-cell>
          <table:covered-table-cell/>
          <table:table-cell table:style-name="TableCell285">
            <text:p text:style-name="P286">性</text:p>
            <text:p text:style-name="P287"><text:span text:style-name="T288">別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家長</text:p>
            <text:p text:style-name="P294">姓名</text:p>
          </table:table-cell>
          <table:table-cell table:style-name="TableCell295" table:number-columns-spanned="2">
            <text:p text:style-name="P296"/>
            <text:p text:style-name="P297"/>
          </table:table-cell>
          <table:covered-table-cell/>
          <table:table-cell table:style-name="TableCell298">
            <text:p text:style-name="P299">關係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聯絡</text:p>
            <text:p text:style-name="P305">地址</text:p>
          </table:table-cell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>
            <text:p text:style-name="P310">聯絡</text:p>
            <text:p text:style-name="P311">電話</text:p>
          </table:table-cell>
          <table:table-cell table:style-name="TableCell312" table:number-columns-spanned="4">
            <text:p text:style-name="內文"><text:span text:style-name="T313">家用：</text:span><text:span text:style-name="T314">(</text:span><text:span text:style-name="T315"><text:s text:c="2"/></text:span><text:span text:style-name="T316">)</text:span><text:span text:style-name="T317"><text:s/></text:span></text:p>
            <text:p text:style-name="P318"><text:span text:style-name="T319">家長手機：</text:span><text:span text:style-name="T320">1.</text:span><text:span text:style-name="T321"><text:s/></text:span><text:span text:style-name="T322"><text:s text:c="5"/></text:span><text:span text:style-name="T323"><text:s text:c="29"/></text:span><text:span text:style-name="T324">2.</text:span><text:span text:style-name="T325"><text:s/>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電子</text:p>
            <text:p text:style-name="P329">信箱</text:p>
          </table:table-cell>
          <table:table-cell table:style-name="TableCell330" table:number-columns-spanned="7">
            <text:p text:style-name="內文"><text:span text:style-name="T331"><text:s/></text:span><text:span text:style-name="T332">(</text:span><text:span text:style-name="T333">通知考試會以此</text:span><text:span text:style-name="T334">e-mail</text:span><text:span text:style-name="T335">聯絡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>自傳／自我簡介：附件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國小四年級~六年級／獲獎紀錄簡表／表格可自行增加／佐證資料：附件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年度／學年度</text:p>
          </table:table-cell>
          <table:covered-table-cell/>
          <table:table-cell table:style-name="TableCell346" table:number-columns-spanned="3">
            <text:p text:style-name="P347">獎項名稱/類別</text:p>
          </table:table-cell>
          <table:covered-table-cell/>
          <table:covered-table-cell/>
          <table:table-cell table:style-name="TableCell348">
            <text:p text:style-name="P349">獎項等第</text:p>
          </table:table-cell>
          <table:table-cell table:style-name="TableCell350" table:number-columns-spanned="2">
            <text:p text:style-name="P351">主辦單位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442"><text:span text:style-name="T443">【附件１</text:span><text:span text:style-name="T444">】</text:span><text:span text:style-name="T445">表格可自行增加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自傳／自我簡介</text:p>
            <text:p text:style-name="P451"><text:span text:style-name="T452">（可含：個性.興趣.優勢.弱點.家庭.其他自由發揮）</text:span></text:p>
          </table:table-cell>
        </table:table-row>
        <table:table-row table:style-name="TableRow453">
          <table:table-cell table:style-name="TableCell454">
            <text:p text:style-name="內文"/>
            <text:p text:style-name="內文"><text:s text:c="8"/><text:span text:style-name="T455"><text:s text:c="2"/></text:span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內文"/>
            <text:p text:style-name="內文"/>
            <text:p text:style-name="內文"/>
          </table:table-cell>
        </table:table-row>
      </table:table>
      <text:p text:style-name="P487"/>
      <text:p text:style-name="P488"/>
      <text:soft-page-break/>
      <text:p text:style-name="內文"><text:span text:style-name="T489">【附件２】獲獎紀錄佐證資料</text:span><text:span text:style-name="T490">（例：獎狀／證書等。可拍照或掃描圖檔</text:span><text:span text:style-name="T491">貼上</text:span><text:span text:style-name="T492">）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07">
            <text:p text:style-name="內文"/>
          </table:table-cell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15">
            <text:p text:style-name="內文"/>
          </table:table-cell>
        </table:table-row>
        <table:table-row table:style-name="TableRow516">
          <table:table-cell table:style-name="TableCell51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18">
            <text:p text:style-name="內文"/>
          </table:table-cell>
        </table:table-row>
        <table:table-row table:style-name="TableRow519">
          <table:table-cell table:style-name="TableCell52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21">
            <text:p text:style-name="內文"/>
          </table:table-cell>
        </table:table-row>
        <table:table-row table:style-name="TableRow522">
          <table:table-cell table:style-name="TableCell52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24">
            <text:p text:style-name="內文"/>
          </table:table-cell>
        </table:table-row>
      </table:table>
      <text:p text:style-name="P525"><text:span text:style-name="T526">表格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hedu</meta:initial-creator>
    <dc:creator>科環所 張祐綜</dc:creator>
    <meta:creation-date>2025-05-29T02:33:00Z</meta:creation-date>
    <dc:date>2025-05-29T02:33:00Z</dc:date>
    <meta:print-date>2023-06-01T02:5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7" meta:row-count="13" meta:non-whitespace-character-count="1600"/>
  </office:meta>
</office:document-meta>
</file>